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064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MARA DE DIPUTADOS DE LA PROVINCIA</text:p>
      <text:p text:style-name="P1"/>
      <text:p text:style-name="P1">D E C L A R A :</text:p>
      <text:p text:style-name="P2"/>
      <text:p text:style-name="P2"/>
      <text:p text:style-name="P6">Su profundo pesar por la trágica muerte de 10 personas, 7 de las cuales eran docentes santafesinos, en el accidente de tránsito ocurrido en la Ruta Nacional Nº 95, cerca de la localidad de Tostado; y su solidaridad con los familiares de las víctimas.</text:p>
      <text:p text:style-name="P2"/>
      <text:p text:style-name="P2"/>
      <text:p text:style-name="P2"/>
      <text:p text:style-name="P3"><text:span text:style-name="T1">SALA DE SESIONES</text:span><text:span text:style-name="T2">, 30 de may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28" style:display-name="Convertir 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2</meta:editing-cycles>
    <meta:print-date>2013-06-03T10:40:12</meta:print-date>
    <dc:date>2013-06-03T10:42:12</dc:date>
    <meta:document-statistic meta:table-count="0" meta:image-count="1" meta:object-count="0" meta:page-count="1" meta:paragraph-count="4" meta:word-count="67" meta:character-count="340" meta:non-whitespace-character-count="277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